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4</text:p>
          </table:table-cell>
          <table:table-cell table:number-columns-repeated="4" table:style-name="ce10"/>
          <table:table-cell office:value-type="string" table:style-name="ce12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0" table:style-name="ce17">
            <text:p>8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2002:606</text:p>
          </table:table-cell>
          <table:covered-table-cell/>
          <table:table-cell office:value-type="float" office:value="144256" table:style-name="ce20">
            <text:p>144256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607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08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09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10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611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612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613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614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615</text:p>
          </table:table-cell>
          <table:covered-table-cell/>
          <table:table-cell office:value-type="float" office:value="144256" table:style-name="ce20">
            <text:p>144256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616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617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100006:430</text:p>
          </table:table-cell>
          <table:covered-table-cell/>
          <table:table-cell office:value-type="float" office:value="70560" table:style-name="ce20">
            <text:p>7056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19:201</text:p>
          </table:table-cell>
          <table:covered-table-cell/>
          <table:table-cell office:value-type="float" office:value="221407.68" table:style-name="ce20">
            <text:p>221407,6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20:216</text:p>
          </table:table-cell>
          <table:covered-table-cell/>
          <table:table-cell office:value-type="float" office:value="222462.72" table:style-name="ce20">
            <text:p>222462,7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170</text:p>
          </table:table-cell>
          <table:covered-table-cell/>
          <table:table-cell office:value-type="float" office:value="75878863.829999998" table:style-name="ce20">
            <text:p>75878863,8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973</text:p>
          </table:table-cell>
          <table:covered-table-cell/>
          <table:table-cell office:value-type="float" office:value="15823331.369999999" table:style-name="ce20">
            <text:p>15823331,3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07:231</text:p>
          </table:table-cell>
          <table:covered-table-cell/>
          <table:table-cell office:value-type="float" office:value="446732" table:style-name="ce20">
            <text:p>446732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6:86</text:p>
          </table:table-cell>
          <table:covered-table-cell/>
          <table:table-cell office:value-type="float" office:value="1577646" table:style-name="ce20">
            <text:p>1577646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1:7</text:p>
          </table:table-cell>
          <table:covered-table-cell/>
          <table:table-cell office:value-type="float" office:value="272129.53999999998" table:style-name="ce20">
            <text:p>272129,5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1019:306</text:p>
          </table:table-cell>
          <table:covered-table-cell/>
          <table:table-cell office:value-type="float" office:value="321408.62" table:style-name="ce20">
            <text:p>321408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19:307</text:p>
          </table:table-cell>
          <table:covered-table-cell/>
          <table:table-cell office:value-type="float" office:value="2021763.9" table:style-name="ce20">
            <text:p>2021763,9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400005:227</text:p>
          </table:table-cell>
          <table:covered-table-cell/>
          <table:table-cell office:value-type="float" office:value="114062.5" table:style-name="ce20">
            <text:p>114062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400005:228</text:p>
          </table:table-cell>
          <table:covered-table-cell/>
          <table:table-cell office:value-type="float" office:value="114062.5" table:style-name="ce20">
            <text:p>114062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000003:416</text:p>
          </table:table-cell>
          <table:covered-table-cell/>
          <table:table-cell office:value-type="float" office:value="109016.3" table:style-name="ce20">
            <text:p>109016,3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600001:373</text:p>
          </table:table-cell>
          <table:covered-table-cell/>
          <table:table-cell office:value-type="float" office:value="4550.8999999999996" table:style-name="ce20">
            <text:p>4550,9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051:231</text:p>
          </table:table-cell>
          <table:covered-table-cell/>
          <table:table-cell office:value-type="float" office:value="337930" table:style-name="ce20">
            <text:p>33793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100025:3</text:p>
          </table:table-cell>
          <table:covered-table-cell/>
          <table:table-cell office:value-type="float" office:value="337060.75" table:style-name="ce20">
            <text:p>337060,7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4700008:678</text:p>
          </table:table-cell>
          <table:covered-table-cell/>
          <table:table-cell office:value-type="float" office:value="10770.6" table:style-name="ce20">
            <text:p>10770,6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200001:200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5200001:201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5200001:202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5200001:203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100015:123</text:p>
          </table:table-cell>
          <table:covered-table-cell/>
          <table:table-cell office:value-type="float" office:value="472837.12" table:style-name="ce20">
            <text:p>472837,1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500001:972</text:p>
          </table:table-cell>
          <table:covered-table-cell/>
          <table:table-cell office:value-type="float" office:value="75029.100000000006" table:style-name="ce20">
            <text:p>75029,1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101000:1991</text:p>
          </table:table-cell>
          <table:covered-table-cell/>
          <table:table-cell office:value-type="float" office:value="37887.040000000001" table:style-name="ce20">
            <text:p>37887,0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105000:783</text:p>
          </table:table-cell>
          <table:covered-table-cell/>
          <table:table-cell office:value-type="float" office:value="56961" table:style-name="ce20">
            <text:p>56961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084</text:p>
          </table:table-cell>
          <table:covered-table-cell/>
          <table:table-cell office:value-type="float" office:value="2333885.0699999998" table:style-name="ce20">
            <text:p>2333885,0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401</text:p>
          </table:table-cell>
          <table:covered-table-cell/>
          <table:table-cell office:value-type="float" office:value="1111656.07" table:style-name="ce20">
            <text:p>1111656,0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0:3</text:p>
          </table:table-cell>
          <table:covered-table-cell/>
          <table:table-cell office:value-type="float" office:value="756276.75" table:style-name="ce20">
            <text:p>756276,7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604</text:p>
          </table:table-cell>
          <table:covered-table-cell/>
          <table:table-cell office:value-type="float" office:value="315367.26" table:style-name="ce20">
            <text:p>315367,2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5002:2255</text:p>
          </table:table-cell>
          <table:covered-table-cell/>
          <table:table-cell office:value-type="float" office:value="227044.92" table:style-name="ce20">
            <text:p>227044,9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5002:364</text:p>
          </table:table-cell>
          <table:covered-table-cell/>
          <table:table-cell office:value-type="float" office:value="307262.5" table:style-name="ce20">
            <text:p>307262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2900001:231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900001:31</text:p>
          </table:table-cell>
          <table:covered-table-cell/>
          <table:table-cell office:value-type="float" office:value="84709.440000000002" table:style-name="ce20">
            <text:p>84709,4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5200002:542</text:p>
          </table:table-cell>
          <table:covered-table-cell/>
          <table:table-cell office:value-type="float" office:value="195449.52" table:style-name="ce20">
            <text:p>195449,5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300006:397</text:p>
          </table:table-cell>
          <table:covered-table-cell/>
          <table:table-cell office:value-type="float" office:value="538059.6" table:style-name="ce20">
            <text:p>538059,6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1000001:3</text:p>
          </table:table-cell>
          <table:covered-table-cell/>
          <table:table-cell office:value-type="float" office:value="277338.59999999998" table:style-name="ce20">
            <text:p>277338,6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1200031:50</text:p>
          </table:table-cell>
          <table:covered-table-cell/>
          <table:table-cell office:value-type="float" office:value="296368.8" table:style-name="ce20">
            <text:p>296368,8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32:31</text:p>
          </table:table-cell>
          <table:covered-table-cell/>
          <table:table-cell office:value-type="float" office:value="372360.8" table:style-name="ce20">
            <text:p>372360,8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10:481</text:p>
          </table:table-cell>
          <table:covered-table-cell/>
          <table:table-cell office:value-type="float" office:value="289790" table:style-name="ce20">
            <text:p>28979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4300010:482</text:p>
          </table:table-cell>
          <table:covered-table-cell/>
          <table:table-cell office:value-type="float" office:value="20793.96" table:style-name="ce20">
            <text:p>20793,9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6700004:235</text:p>
          </table:table-cell>
          <table:covered-table-cell/>
          <table:table-cell office:value-type="float" office:value="154091.32" table:style-name="ce20">
            <text:p>154091,3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4025:4</text:p>
          </table:table-cell>
          <table:covered-table-cell/>
          <table:table-cell office:value-type="float" office:value="635787.80000000005" table:style-name="ce20">
            <text:p>635787,8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500006:19</text:p>
          </table:table-cell>
          <table:covered-table-cell/>
          <table:table-cell office:value-type="float" office:value="438428.43" table:style-name="ce20">
            <text:p>438428,4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4000022:40</text:p>
          </table:table-cell>
          <table:covered-table-cell/>
          <table:table-cell office:value-type="float" office:value="361760" table:style-name="ce20">
            <text:p>36176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5800006:26</text:p>
          </table:table-cell>
          <table:covered-table-cell/>
          <table:table-cell office:value-type="float" office:value="357568.48" table:style-name="ce20">
            <text:p>357568,4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0052</text:p>
          </table:table-cell>
          <table:covered-table-cell/>
          <table:table-cell office:value-type="float" office:value="1275798.1499999999" table:style-name="ce20">
            <text:p>1275798,1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041</text:p>
          </table:table-cell>
          <table:covered-table-cell/>
          <table:table-cell office:value-type="float" office:value="536908.80000000005" table:style-name="ce20">
            <text:p>536908,8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044</text:p>
          </table:table-cell>
          <table:covered-table-cell/>
          <table:table-cell office:value-type="float" office:value="891352.5" table:style-name="ce20">
            <text:p>891352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882</text:p>
          </table:table-cell>
          <table:covered-table-cell/>
          <table:table-cell office:value-type="float" office:value="1278527.1299999999" table:style-name="ce20">
            <text:p>1278527,1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9877</text:p>
          </table:table-cell>
          <table:covered-table-cell/>
          <table:table-cell office:value-type="float" office:value="3003697.32" table:style-name="ce20">
            <text:p>3003697,3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33:750</text:p>
          </table:table-cell>
          <table:covered-table-cell/>
          <table:table-cell office:value-type="float" office:value="288784.34999999998" table:style-name="ce20">
            <text:p>288784,3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67:205</text:p>
          </table:table-cell>
          <table:covered-table-cell/>
          <table:table-cell office:value-type="float" office:value="336856" table:style-name="ce20">
            <text:p>336856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67:206</text:p>
          </table:table-cell>
          <table:covered-table-cell/>
          <table:table-cell office:value-type="float" office:value="335816" table:style-name="ce20">
            <text:p>335816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200002:339</text:p>
          </table:table-cell>
          <table:covered-table-cell/>
          <table:table-cell office:value-type="float" office:value="203471.8" table:style-name="ce20">
            <text:p>203471,8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100005:518</text:p>
          </table:table-cell>
          <table:covered-table-cell/>
          <table:table-cell office:value-type="float" office:value="109619.4" table:style-name="ce20">
            <text:p>109619,4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200001:424</text:p>
          </table:table-cell>
          <table:covered-table-cell/>
          <table:table-cell office:value-type="float" office:value="481388.9" table:style-name="ce20">
            <text:p>481388,9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900012:305</text:p>
          </table:table-cell>
          <table:covered-table-cell/>
          <table:table-cell office:value-type="float" office:value="1287168.8999999999" table:style-name="ce20">
            <text:p>1287168,9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10:1701</text:p>
          </table:table-cell>
          <table:covered-table-cell/>
          <table:table-cell office:value-type="float" office:value="687215.3" table:style-name="ce20">
            <text:p>687215,3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700006:1255</text:p>
          </table:table-cell>
          <table:covered-table-cell/>
          <table:table-cell office:value-type="float" office:value="186864" table:style-name="ce20">
            <text:p>186864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6:1256</text:p>
          </table:table-cell>
          <table:covered-table-cell/>
          <table:table-cell office:value-type="float" office:value="262543.92" table:style-name="ce20">
            <text:p>262543,9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3000:237</text:p>
          </table:table-cell>
          <table:covered-table-cell/>
          <table:table-cell office:value-type="float" office:value="210611.3" table:style-name="ce20">
            <text:p>210611,3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644</text:p>
          </table:table-cell>
          <table:covered-table-cell/>
          <table:table-cell office:value-type="float" office:value="201379.95" table:style-name="ce20">
            <text:p>201379,9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658</text:p>
          </table:table-cell>
          <table:covered-table-cell/>
          <table:table-cell office:value-type="float" office:value="196515.7" table:style-name="ce20">
            <text:p>196515,7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38000:323</text:p>
          </table:table-cell>
          <table:covered-table-cell/>
          <table:table-cell office:value-type="float" office:value="215268" table:style-name="ce20">
            <text:p>215268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403</text:p>
          </table:table-cell>
          <table:covered-table-cell/>
          <table:table-cell office:value-type="float" office:value="67161.600000000006" table:style-name="ce20">
            <text:p>67161,6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404</text:p>
          </table:table-cell>
          <table:covered-table-cell/>
          <table:table-cell office:value-type="float" office:value="3502.08" table:style-name="ce20">
            <text:p>3502,0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6405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6406</text:p>
          </table:table-cell>
          <table:covered-table-cell/>
          <table:table-cell office:value-type="float" office:value="3659.52" table:style-name="ce20">
            <text:p>3659,5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6407</text:p>
          </table:table-cell>
          <table:covered-table-cell/>
          <table:table-cell office:value-type="float" office:value="3655.68" table:style-name="ce20">
            <text:p>3655,6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72000:279</text:p>
          </table:table-cell>
          <table:covered-table-cell/>
          <table:table-cell office:value-type="float" office:value="346106.4" table:style-name="ce20">
            <text:p>346106,4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00000:7286</text:p>
          </table:table-cell>
          <table:covered-table-cell/>
          <table:table-cell office:value-type="float" office:value="24260" table:style-name="ce20">
            <text:p>2426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707:196</text:p>
          </table:table-cell>
          <table:covered-table-cell/>
          <table:table-cell office:value-type="float" office:value="46870.65" table:style-name="ce20">
            <text:p>46870,6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707:30</text:p>
          </table:table-cell>
          <table:covered-table-cell/>
          <table:table-cell office:value-type="float" office:value="11361091.23" table:style-name="ce20">
            <text:p>11361091,2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80002:277</text:p>
          </table:table-cell>
          <table:covered-table-cell/>
          <table:table-cell office:value-type="float" office:value="14819" table:style-name="ce20">
            <text:p>14819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60014:621</text:p>
          </table:table-cell>
          <table:covered-table-cell/>
          <table:table-cell office:value-type="float" office:value="144667.6" table:style-name="ce20">
            <text:p>144667,6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138:2</text:p>
          </table:table-cell>
          <table:covered-table-cell/>
          <table:table-cell office:value-type="float" office:value="427817.5" table:style-name="ce20">
            <text:p>427817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200001:466</text:p>
          </table:table-cell>
          <table:covered-table-cell/>
          <table:table-cell office:value-type="float" office:value="580649" table:style-name="ce20">
            <text:p>580649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10000:212</text:p>
          </table:table-cell>
          <table:covered-table-cell/>
          <table:table-cell office:value-type="float" office:value="155857.25" table:style-name="ce20">
            <text:p>155857,2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700021:133</text:p>
          </table:table-cell>
          <table:covered-table-cell/>
          <table:table-cell office:value-type="float" office:value="144280" table:style-name="ce20">
            <text:p>144280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25002:58</text:p>
          </table:table-cell>
          <table:covered-table-cell/>
          <table:table-cell office:value-type="float" office:value="50050.3" table:style-name="ce20">
            <text:p>50050,3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4871</text:p>
          </table:table-cell>
          <table:covered-table-cell/>
          <table:table-cell office:value-type="float" office:value="27456667.02" table:style-name="ce20">
            <text:p>27456667,0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4872</text:p>
          </table:table-cell>
          <table:covered-table-cell/>
          <table:table-cell office:value-type="float" office:value="2294219.44" table:style-name="ce20">
            <text:p>2294219,4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873</text:p>
          </table:table-cell>
          <table:covered-table-cell/>
          <table:table-cell office:value-type="float" office:value="3488246.16" table:style-name="ce20">
            <text:p>3488246,1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20:309</text:p>
          </table:table-cell>
          <table:covered-table-cell/>
          <table:table-cell office:value-type="float" office:value="1027969.64" table:style-name="ce20">
            <text:p>1027969,64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191187.329999998" table:style-name="ce20">
            <text:p>26191187,3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3:3152</text:p>
          </table:table-cell>
          <table:covered-table-cell/>
          <table:table-cell office:value-type="float" office:value="63025.52" table:style-name="ce20">
            <text:p>63025,5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3:3153</text:p>
          </table:table-cell>
          <table:covered-table-cell/>
          <table:table-cell office:value-type="float" office:value="62735.95" table:style-name="ce20">
            <text:p>62735,9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588355.620000001" table:style-name="ce20">
            <text:p>21588355,6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7035:355</text:p>
          </table:table-cell>
          <table:covered-table-cell/>
          <table:table-cell office:value-type="float" office:value="1273920.51" table:style-name="ce20">
            <text:p>1273920,51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7035:356</text:p>
          </table:table-cell>
          <table:covered-table-cell/>
          <table:table-cell office:value-type="float" office:value="587761.26" table:style-name="ce20">
            <text:p>587761,2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35:357</text:p>
          </table:table-cell>
          <table:covered-table-cell/>
          <table:table-cell office:value-type="float" office:value="289533.86" table:style-name="ce20">
            <text:p>289533,8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35:358</text:p>
          </table:table-cell>
          <table:covered-table-cell/>
          <table:table-cell office:value-type="float" office:value="283527.12" table:style-name="ce20">
            <text:p>283527,1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35:359</text:p>
          </table:table-cell>
          <table:covered-table-cell/>
          <table:table-cell office:value-type="float" office:value="279439.09000000003" table:style-name="ce20">
            <text:p>279439,09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35:360</text:p>
          </table:table-cell>
          <table:covered-table-cell/>
          <table:table-cell office:value-type="float" office:value="290018.48" table:style-name="ce20">
            <text:p>290018,4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35:361</text:p>
          </table:table-cell>
          <table:covered-table-cell/>
          <table:table-cell office:value-type="float" office:value="2684002.5" table:style-name="ce20">
            <text:p>2684002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58:272</text:p>
          </table:table-cell>
          <table:covered-table-cell/>
          <table:table-cell office:value-type="float" office:value="1378264" table:style-name="ce20">
            <text:p>1378264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1002:23403</text:p>
          </table:table-cell>
          <table:covered-table-cell/>
          <table:table-cell office:value-type="float" office:value="80838.66" table:style-name="ce20">
            <text:p>80838,66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10012:3335</text:p>
          </table:table-cell>
          <table:covered-table-cell/>
          <table:table-cell office:value-type="float" office:value="12382313.58" table:style-name="ce20">
            <text:p>12382313,58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6001:202</text:p>
          </table:table-cell>
          <table:covered-table-cell/>
          <table:table-cell office:value-type="float" office:value="850672" table:style-name="ce20">
            <text:p>850672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5564</text:p>
          </table:table-cell>
          <table:covered-table-cell/>
          <table:table-cell office:value-type="float" office:value="109971.12" table:style-name="ce20">
            <text:p>109971,1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2040</text:p>
          </table:table-cell>
          <table:covered-table-cell/>
          <table:table-cell office:value-type="float" office:value="12019122.07" table:style-name="ce20">
            <text:p>12019122,07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736347.1500000004" table:style-name="ce20">
            <text:p>9736347,15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29:11273</text:p>
          </table:table-cell>
          <table:covered-table-cell/>
          <table:table-cell office:value-type="float" office:value="103536.5" table:style-name="ce20">
            <text:p>103536,5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47:179</text:p>
          </table:table-cell>
          <table:covered-table-cell/>
          <table:table-cell office:value-type="float" office:value="775272.83" table:style-name="ce20">
            <text:p>775272,8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47:180</text:p>
          </table:table-cell>
          <table:covered-table-cell/>
          <table:table-cell office:value-type="float" office:value="709414.42" table:style-name="ce20">
            <text:p>709414,42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35668</text:p>
          </table:table-cell>
          <table:covered-table-cell/>
          <table:table-cell office:value-type="float" office:value="7784" table:style-name="ce20">
            <text:p>7784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5669</text:p>
          </table:table-cell>
          <table:covered-table-cell/>
          <table:table-cell office:value-type="float" office:value="25298" table:style-name="ce20">
            <text:p>25298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35670</text:p>
          </table:table-cell>
          <table:covered-table-cell/>
          <table:table-cell office:value-type="float" office:value="25298" table:style-name="ce20">
            <text:p>25298,00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534008:36</text:p>
          </table:table-cell>
          <table:covered-table-cell/>
          <table:table-cell office:value-type="float" office:value="463289.73" table:style-name="ce22">
            <text:p>463289,73</text:p>
          </table:table-cell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3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2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3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8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6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30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105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15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4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6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5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1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1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1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1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1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1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1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1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1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1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1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1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1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1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1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1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1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1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1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1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1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1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1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1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1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1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1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1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1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1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1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1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1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1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1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1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1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1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1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1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1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1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1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1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1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1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1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1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1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1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1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1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1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1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1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1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1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1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1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1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1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1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1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8105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8105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10003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8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9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100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1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1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701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90102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901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9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2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2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2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2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4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30000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3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5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8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5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3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0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002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002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7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2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2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19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4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40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4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4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4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4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4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40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40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40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40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40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40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40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40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40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40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40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4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4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40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40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400002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4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40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4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4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4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4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40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4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4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4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4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40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40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40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40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40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4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0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40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40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40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40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0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40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0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40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4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4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4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4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4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4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4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4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4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4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4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4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4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4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14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819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826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826017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82601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3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3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6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7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72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7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29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9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1900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190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90007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2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2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2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2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2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2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2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2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2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2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20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2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2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2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2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2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2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2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2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2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2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2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2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2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2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2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2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2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2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2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2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2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2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2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2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2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2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2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2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2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2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20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0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0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20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20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20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2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2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20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2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0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0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0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0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0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20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2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2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2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2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2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2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2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200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20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0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2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2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2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2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2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2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2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2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2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2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2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20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2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2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20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2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2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2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2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2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2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2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2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20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20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200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2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2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2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2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2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2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2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2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2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2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2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2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2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2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2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2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2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2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2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2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2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2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2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20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2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200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2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2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2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2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2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2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2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2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2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2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2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0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0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0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2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2000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2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2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2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2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2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2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2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2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2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2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2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2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2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2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2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2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2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2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2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2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2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2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2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2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2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2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2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2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2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2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2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20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2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2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20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20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20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20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2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20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2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2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20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2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20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2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2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200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2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2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2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2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20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20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2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20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2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20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4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4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4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4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4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5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54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54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5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58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6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7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7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329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33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40001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447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45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45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464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7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91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01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0102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0:35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5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6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3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000000:54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000000:54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000000:54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54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54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54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000000:54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1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1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1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3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415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7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106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106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106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9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10019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10019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5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6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1001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1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2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29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4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4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4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4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5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52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201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406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6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6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4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6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6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5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4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75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5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5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5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50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21">
            <text:p>880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2A76708787586D8CA53D4C22E73C76F397970EB32B5927DBA2AA33E3C7A42400FDD6448F38A69C14F9F286CC9BC82BA74CE25E7F7D30E5ED5CBF5ED9229A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5-29T11:21:32Z</meta:creation-date>
    <dc:date>2025-05-29T11:21:42Z</dc:date>
  </office:meta>
</office:document-meta>
</file>